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156cm" table:align="margins"/>
    </style:style>
    <style:style style:name="Tableau1.A" style:family="table-column">
      <style:table-column-properties style:column-width="6.112cm" style:rel-column-width="20909*"/>
    </style:style>
    <style:style style:name="Tableau1.B" style:family="table-column">
      <style:table-column-properties style:column-width="13.044cm" style:rel-column-width="4462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able_20_Contents">
      <style:text-properties fo:font-size="12pt" style:font-size-asian="12pt" style:font-size-complex="12pt"/>
    </style:style>
    <style:style style:name="P3" style:family="paragraph" style:parent-style-name="Table_20_Contents">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text-position="33%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éographie : aménager les territoires ultramarins = d'outre-mer</text:p>
      <text:p text:style-name="Standard"/>
      <table:table table:name="Tableau1" table:style-name="Tableau1">
        <table:table-column table:style-name="Tableau1.A"/>
        <table:table-column table:style-name="Tableau1.B"/>
        <table:table-row>
          <table:table-cell table:style-name="Tableau1.A1" office:value-type="string">
            <text:p text:style-name="P2">Définition de territoire ultramarin </text:p>
          </table:table-cell>
          <table:table-cell table:style-name="Tableau1.B1" office:value-type="string">
            <text:p text:style-name="P3">Un territoire français situé en dehors du continent européen</text:p>
          </table:table-cell>
        </table:table-row>
        <table:table-row>
          <table:table-cell table:style-name="Tableau1.A2" office:value-type="string">
            <text:p text:style-name="P2">Définition de métropole (France métropolitaine)</text:p>
          </table:table-cell>
          <table:table-cell table:style-name="Tableau1.B2" office:value-type="string">
            <text:p text:style-name="P3">Partie de la République française située en Europe</text:p>
          </table:table-cell>
        </table:table-row>
        <table:table-row>
          <table:table-cell table:style-name="Tableau1.A2" office:value-type="string">
            <text:p text:style-name="P2">Tous les territoires d'outre-mer ont-ils le même statut ? </text:p>
          </table:table-cell>
          <table:table-cell table:style-name="Tableau1.B2" office:value-type="string">
            <text:p text:style-name="P3">Non, ils ont plus ou moins d'autonomie (DROM ; COM ; autres)</text:p>
          </table:table-cell>
        </table:table-row>
        <table:table-row>
          <table:table-cell table:style-name="Tableau1.A2" office:value-type="string">
            <text:p text:style-name="P2">Qu'est-ce que les DROM ? </text:p>
          </table:table-cell>
          <table:table-cell table:style-name="Tableau1.B2" office:value-type="string">
            <text:p text:style-name="P3">Départements et Régions d'Outre-Mer (Guadeloupe, Martinique, Guyane, Réunion, Mayotte) : même statut et mêmes lois que les départements de métropole<text:line-break/><text:span text:style-name="T1">Savoir les placer sur une carte </text:span></text:p>
          </table:table-cell>
        </table:table-row>
        <table:table-row>
          <table:table-cell table:style-name="Tableau1.A2" office:value-type="string">
            <text:p text:style-name="P2">Qu'est-ce que les COM ? </text:p>
          </table:table-cell>
          <table:table-cell table:style-name="Tableau1.B2" office:value-type="string">
            <text:p text:style-name="P3">Collectivités d'outre-mer (Polynésie française...) : territoire d'outre-mer qui dispose d'une autonomie par rapport à la métropole (impôts...) : ils peuvent décider eux-mêmes de certaines choses</text:p>
          </table:table-cell>
        </table:table-row>
        <table:table-row>
          <table:table-cell table:style-name="Tableau1.A2" office:value-type="string">
            <text:p text:style-name="P2">Quelles sont les caractéristiques de tous ces territoires ultramarins ? </text:p>
          </table:table-cell>
          <table:table-cell table:style-name="Tableau1.B2" office:value-type="string">
            <text:p text:style-name="P3">-éloignés de la métropole : discontinuité géographique (rupture entre deux territoires lié à la distance, ou à une frontière...)</text:p>
            <text:p text:style-name="P3">-ce sont souvent de petites îles tropicales</text:p>
            <text:p text:style-name="P3">- exposés à des risques climatiques forts (cyclones, volcans...)</text:p>
            <text:p text:style-name="P3">- grande biodiversité (richesse naturelle : récifs de coraux, forêt...) </text:p>
            <text:p text:style-name="P3">- population jeune et métissée</text:p>
          </table:table-cell>
        </table:table-row>
        <table:table-row>
          <table:table-cell table:style-name="Tableau1.A2" office:value-type="string">
            <text:p text:style-name="P2">Difficultés de ces territoires ? </text:p>
          </table:table-cell>
          <table:table-cell table:style-name="Tableau1.B2" office:value-type="string">
            <text:p text:style-name="P3">- liés à l'éloignement par-rapport à la métropole (15 000 km pour la Polynésie...)</text:p>
            <text:p text:style-name="P3">- fortes inégalités économiques et sociales</text:p>
            <text:p text:style-name="P3">-chômage important</text:p>
            <text:p text:style-name="P3">- trop peu de liens avec les territoires voisins (faible intégration régionale)</text:p>
            <text:p text:style-name="P3">- très dépendants de la métropole et de l'Union Européenne</text:p>
            <text:p text:style-name="P3">- frontières difficiles à contrôler (Guyane/Brésil en Amazonie, Mayotte et îles voisines : immigration clandestine)</text:p>
          </table:table-cell>
        </table:table-row>
        <table:table-row>
          <table:table-cell table:style-name="Tableau1.A2" office:value-type="string">
            <text:p text:style-name="P2">Atouts (avantages) de ces territoires ? </text:p>
          </table:table-cell>
          <table:table-cell table:style-name="Tableau1.B2" office:value-type="string">
            <text:p text:style-name="P3">- entourés d'une ZEE (Zone économique exclusive : zone maritime jusqu'à 370 km des côtes dont l'exploitation est réservée au pays côtier : pêche, pétrole...) : la France possède le 2<text:span text:style-name="T2">e</text:span> plus grand domaine maritime mondial</text:p>
            <text:p text:style-name="P3">- réserves naturelles très riches (mais qui peuvent aussi freiner des projets de développement... Il faut concilier développement économique et préservation des espaces naturels)</text:p>
            <text:p text:style-name="P3">- potentiel touristique</text:p>
            <text:p text:style-name="P3">- avantage stratégique : des territoires français répartis sur tout le globe</text:p>
          </table:table-cell>
        </table:table-row>
        <table:table-row>
          <table:table-cell table:style-name="Tableau1.A2" office:value-type="string">
            <text:p text:style-name="P2">Liens avec la métropole et l'UE</text:p>
          </table:table-cell>
          <table:table-cell table:style-name="Tableau1.B2" office:value-type="string">
            <text:p text:style-name="P3">-attachement des population à la France</text:p>
            <text:p text:style-name="P3">- liaisons aériennes</text:p>
            <text:p text:style-name="P3">- échanges commerciaux</text:p>
            <text:p text:style-name="P3">- aides de la France et de l'UE</text:p>
          </table:table-cell>
        </table:table-row>
        <table:table-row>
          <table:table-cell table:style-name="Tableau1.A2" office:value-type="string">
            <text:p text:style-name="P2">Quelles actions d'aménagement pour ces territoires ? </text:p>
          </table:table-cell>
          <table:table-cell table:style-name="Tableau1.B2" office:value-type="string">
            <text:p text:style-name="P3">-pour compenser l'éloignement : infrastructures de transport (aéroports, ports...)</text:p>
            <text:p text:style-name="P3">- pour développer l'économie : aménagements liés au tourisme</text:p>
            <text:p text:style-name="P3">- pour réduire les inégalités : opérations de rénovation des villes, nouveaux équipements...</text:p>
          </table:table-cell>
        </table:table-row>
        <table:table-row>
          <table:table-cell table:style-name="Tableau1.A2" office:value-type="string">
            <text:p text:style-name="P2">Autres actions pour aider ces territoires ? </text:p>
          </table:table-cell>
          <table:table-cell table:style-name="Tableau1.B2" office:value-type="string">
            <text:p text:style-name="P3">Le FEDER (Fonds Européen qui aide au développement) finance des projets</text:p>
            <text:p text:style-name="P3">- ces territoires renforcent leur intégration régionale : ils multiplient les coopérations et échanges avec leurs voisins</text:p>
          </table:table-cell>
        </table:table-row>
        <table:table-row>
          <table:table-cell table:style-name="Tableau1.B2" table:number-columns-spanned="2" office:value-type="string">
            <text:p text:style-name="P2">Rappel : ce ne sont pas des colonies, car ces territoires ont les mêmes droits que la métropole et leurs habitants sont des citoyens français avec les mêmes droits que ceux de métropole. Mais ce sont d'anciennes colonies qui aujourd'hui font partie entièrement de la France.</text:p>
            <text:p text:style-name="P3"/>
            <text:p text:style-name="P3"/>
          </table: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2cm" fo:margin-left="0.979cm" fo:margin-right="0.86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59:19.72</meta:creation-date>
    <dc:date>2022-05-17T21:37:15.24</dc:date>
    <meta:editing-duration>PT15M22S</meta:editing-duration>
    <meta:editing-cycles>2</meta:editing-cycles>
    <meta:generator>OpenOffice/4.1.10$Win32 OpenOffice.org_project/4110m2$Build-9807</meta:generator>
    <meta:document-statistic meta:table-count="1" meta:image-count="0" meta:object-count="0" meta:page-count="1" meta:paragraph-count="42" meta:word-count="466" meta:character-count="3111"/>
    <dc:creator>Edwige de Boer</dc:creator>
  </office:meta>
</office:document-meta>
</file>